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 style:list-style-name="L1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 style:list-style-name="L4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 style:list-style-name="L5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 style:list-style-name="L6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Arimo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Arimo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1">
      <style:text-properties style:font-name="Arimo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2">
      <style:text-properties style:font-name="Arimo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3">
      <style:text-properties style:font-name="Arimo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Arim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mo" fo:font-size="11pt" style:font-size-asian="11pt" style:font-size-complex="11pt"/>
    </style:style>
    <style:style style:name="T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Arial" fo:font-size="11pt" style:text-underline-style="none" style:font-size-asian="11pt" style:font-size-complex="11pt"/>
    </style:style>
    <style:style style:name="T5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style:text-underline-style="none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lbst-Hilfe-Tipps:</text:p>
      <text:p text:style-name="P11"/>
      <text:list xml:id="list4870907234629033483" text:style-name="L1">
        <text:list-item>
          <text:p text:style-name="P2">Positives benennen</text:p>
          <text:p text:style-name="P2"/>
          <text:p text:style-name="P8">Kaufen Sie sich ein kleines hübsches Notizbüchlein oder Heft, schreiben Sie da jeden Tag (oder Abend) </text:p>
          <text:p text:style-name="P8">→ 3-5 Dinge auf, die an diesem Tag gut waren, gut gelangen, gefreut haben oder für die Sie dankbar sind.</text:p>
          <text:p text:style-name="P8"/>
          <text:p text:style-name="P8">Stellen Sie sich die Fragen: </text:p>
          <text:p text:style-name="P8"/>
          <text:p text:style-name="P8">Wodurch diese Geschehenisse möglich waren?</text:p>
          <text:p text:style-name="P8">Möchte ich es öfter erleben? Und wie könnte ich das schaffen?</text:p>
          <text:p text:style-name="P8"/>
        </text:list-item>
        <text:list-item>
          <text:p text:style-name="P2">Genießen</text:p>
          <text:p text:style-name="P2"/>
        </text:list-item>
      </text:list>
      <text:p text:style-name="P7"><text:s text:c="12"/>Tun Sie jeden Tag ein Sache mit Genuss und ganz bewusst bei der der Sache bleibend, <text:s text:c="3"/></text:p>
      <text:p text:style-name="P7"><text:s text:c="12"/>was Sie sonst gewöhnlich hastig tun.</text:p>
      <text:list xml:id="list6704609204586518387" text:style-name="L2">
        <text:list-item>
          <text:list>
            <text:list-item>
              <text:p text:style-name="P9">Eine Mahzeit essen oder sie zubereite</text:p>
            </text:list-item>
            <text:list-item>
              <text:p text:style-name="P9">eine Fahrt zur oder nach der Arbeit (mit Fahrad, Zug, Auto),</text:p>
            </text:list-item>
            <text:list-item>
              <text:p text:style-name="P9">einen Spaziergang, </text:p>
            </text:list-item>
            <text:list-item>
              <text:p text:style-name="P9">Duschen oder </text:p>
            </text:list-item>
            <text:list-item>
              <text:p text:style-name="P9">schönes frischen Getränk </text:p>
            </text:list-item>
          </text:list>
        </text:list-item>
      </text:list>
      <text:list xml:id="list2473118655452346498" text:style-name="L3">
        <text:list-header>
          <text:p text:style-name="P10"/>
          <text:p text:style-name="P10">Was war diesmal anders? Und wie fühlte sich das diesmal an?</text:p>
        </text:list-header>
      </text:list>
      <text:p text:style-name="P7"/>
      <text:list xml:id="list5736528085236921470" text:style-name="L4">
        <text:list-item>
          <text:p text:style-name="P3">Aktiv reagieren</text:p>
          <text:p text:style-name="P3"/>
        </text:list-item>
      </text:list>
      <text:p text:style-name="P12"><text:span text:style-name="T9"><text:s text:c="11"/></text:span><text:span text:style-name="T10">Reagieren Sie jeden Tag mindestens 1x begeistert und aktiv auf eine positive Bemerkung <text:s text:c="7"/></text:span></text:p>
      <text:p text:style-name="P7"><text:s text:c="11"/>oder Erzählung von jemandem. </text:p>
      <text:p text:style-name="P7"/>
      <text:list xml:id="list5040142416322049071" text:style-name="L5">
        <text:list-item>
          <text:p text:style-name="P4">Starke Seiten einsetzen</text:p>
        </text:list-item>
      </text:list>
      <text:p text:style-name="P1"><text:s/></text:p>
      <text:p text:style-name="P6"><text:span text:style-name="T12"><text:s text:c="11"/></text:span><text:span text:style-name="T10"><text:s/>Schreiben Sie eine Liste Ihrer Talente, Stärken und Qualitäten </text:span></text:p>
      <text:p text:style-name="P7"><text:s text:c="12"/>Denken Sie sich Möglichkeiten aus, diese mehr in Ihrem täglichen Leben einzusetzen.</text:p>
      <text:p text:style-name="P7"/>
      <text:list xml:id="list4007108090056018761" text:style-name="L6">
        <text:list-item>
          <text:p text:style-name="P5">Grabaufschrift formulieren</text:p>
        </text:list-item>
      </text:list>
      <text:p text:style-name="P1"><text:s text:c="3"/></text:p>
      <text:p text:style-name="P12"><text:span text:style-name="T9"><text:s text:c="12"/></text:span><text:span text:style-name="T10">Stellen Sie sich vor, dass Sie nach einem </text:span><text:span text:style-name="T11">zufriedenem</text:span><text:span text:style-name="T10"> Leben gestorben sind. Was soll, </text:span></text:p>
      <text:p text:style-name="P7"><text:s text:c="12"/>als Ausdruck diesen Lebens, auf Ihrem Grabstein stehen? </text:p>
      <text:p text:style-name="P7"><text:s text:c="12"/>Wie möchten Sie, dass Menschen sich an Sie erinnern?</text:p>
      <text:p text:style-name="P7"/>
      <text:list xml:id="list28699074" text:continue-numbering="true" text:style-name="L6">
        <text:list-item>
          <text:p text:style-name="P5">Dankbarkeit äußern</text:p>
        </text:list-item>
      </text:list>
      <text:p text:style-name="P7"/>
      <text:p text:style-name="P7"><text:s text:c="12"/>Denken Sie an eine Person, der Sie (sehr) dankbar sind, aber ihr nie auf eine gute Art </text:p>
      <text:p text:style-name="P7"><text:s text:c="12"/>gedankt haben.</text:p>
      <text:p text:style-name="P7"><text:s text:c="12"/>Schreiben Sie einen Brief an diese Person. </text:p>
      <text:p text:style-name="P7"><text:s text:c="12"/>Sie können den verschicken oder einfach als Ritual verbrennen und den Rauch davon <text:s text:c="4"/></text:p>
      <text:p text:style-name="P7"><text:s text:c="12"/>aussenden.</text:p>
      <text:p text:style-name="P7"/>
      <text:list xml:id="list28720973" text:continue-numbering="true" text:style-name="L6">
        <text:list-item>
          <text:p text:style-name="P5">Sich selbst ein guter Freund sein</text:p>
        </text:list-item>
      </text:list>
      <text:p text:style-name="P1"/>
      <text:p text:style-name="P12"><text:span text:style-name="T9"><text:s text:c="12"/></text:span><text:span text:style-name="T10">Sagen Sie sich min. 1x pro Tag etwas Lobendes, Motivierendes und Zuversichtliches, </text:span></text:p>
      <text:p text:style-name="P7"><text:s text:c="12"/>So wie Sie es Ihrem besten Freund /Freundin sagen würden oder tun würden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1:27:25.24</meta:creation-date>
    <dc:date>2016-11-08T08:53:01.80</dc:date>
    <meta:editing-duration>PT13M2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7" meta:word-count="285" meta:character-count="1911"/>
  </office:meta>
</office:document-meta>
</file>