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Text_20_body">
      <style:text-properties style:font-name="Arial" fo:font-size="11pt" style:font-size-asian="11pt" style:font-size-complex="11pt"/>
    </style:style>
    <style:style style:name="P3" style:family="paragraph" style:parent-style-name="Text_20_body" style:list-style-name="L1">
      <style:text-properties style:font-name="Arial" fo:font-size="11pt" style:font-size-asian="11pt" style:font-size-complex="11pt"/>
    </style:style>
    <style:style style:name="P4" style:family="paragraph" style:parent-style-name="Text_20_body" style:list-style-name="L1">
      <style:paragraph-properties fo:margin-top="0cm" fo:margin-bottom="0cm"/>
      <style:text-properties style:font-name="Arial" fo:font-size="11pt" style:font-size-asian="11pt" style:font-size-complex="11pt"/>
    </style:style>
    <style:style style:name="P5" style:family="paragraph" style:parent-style-name="Heading_20_2">
      <style:text-properties style:font-name="Arial"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Katathymes Bilderleben <text:s text:c="2"/></text:h>
      <text:p text:style-name="P2">Das <text:span text:style-name="T1">katathyme Bilderleben</text:span> (KB), ist auch als <text:span text:style-name="T1">Symboldrama</text:span> bekannt. <text:line-break/><text:line-break/>Die <text:span text:style-name="T1">Katathym- imaginative Psychotherapie (KIP)</text:span> hat eine hohe Anerkennung in verschiedensten Heilberufen, es ist ein therapeutisch sehr effektives Verfahren, das mit der "Tagtraumtechnik" arbeitet. Die Wirksamkeit der Methode ist in der Behandlung von Neurosen, psychosomatischen Erkrankungen, posttraumatischen Belastungsstörungen sowie in der Bearbeitung von charakterneurotischen Störungen <text:span text:style-name="T1">wissenschaftlich nachgewiesen</text:span>.<text:line-break/><text:line-break/>Entwickelt wurde das katathyme Bilderleben von dem Psychoanalytiker Hanscarl Leuner (geb. 1918, gest. 1996), der sich in seinen Forschungen mit Möglichkeiten befasste, Imaginationen für therapeutische Zwecke einzusetzen. Er unterzog dabei die tiefenpsychologische Symbolik und die Archetypenlehere (nach Freud, bzw. Jung) einer experimentellen Nachprüfung. Im Verlauf der Experimentalreihe wurde deutlich, dass die mit "neurotischen" Patienten durchgeführten Tagtraumsitzungen eine überraschende, tiefgehende therapeutische Wirkung entfalteten. Grundlegungen, Methoden und Ergebnisse der Therapie wurden 1955 von Hanscarl Leuner unter dem Namen "Katathymes Bilderleben" publiziert und seitdem weiterentwickelt.<text:line-break/><text:line-break/>Das KB ist ein diagnostisch-therapeutisches Instrument zur Aufdeckung unbewusster Konflikte, zur Entfaltung der eigenen Kreativität, Ressourcenmobilisierung bis hin zur Befriedigung archaischer Bedürfnisse. <text:span text:style-name="T1">Mit der Technik der Grundstufe des KB in Trance können vollwertige Behandlungen mit begrenzten Zielen und zur Unterstützung weiterer aufdeckender Therapien durchgeführt werden.</text:span> Es ist hervorragend geeignet zum Einsatz bei der Lösung von Alltagsproblemen sowie zur Behandlung von Hautkrankheiten, Stottern, Ängsten, Phobien, Wut, Hemmungen, schwach entwickeltem Selbstvertrauen, Verhaltensstörungen bei Kindern u. Jugendlichen, etc.</text:p>
      <text:p text:style-name="P2"><text:bookmark text:name="0304159c251273101"/><text:span text:style-name="T2">Praktische Anwendung des katathymen Bilderlebens</text:span><text:span text:style-name="T1"> </text:span><text:line-break/>Nach einer kurzen gezielten Trance-Einleitung, die eine psychophysische Umstellung beim Klienten bewirkt und die Aufmerksamkeit auf innerpsychische emotionale Prozesse lenkt, schlägt der Therapeut ein Motiv vor, z. B. einen Bach, eine Bergwanderung, oder ein Haus. Dadurch werden aktuelle Stimmungen, bewusste und unbewusste Konflikte sowie Ressourcen im Sinn der prozessualen Aktivierung angesprochen und zur Entfaltung in Bildern, Szenen und Geschichten angeregt. Innere Befindlichkeiten und Muster aus dem „unbewußten Gedächtnis“ werden durch diesen Primärprozess mobilisiert und gleichzeitig bearbeitet, d.h. in symbolisch verdichteter Form dargestellt. <text:line-break/><text:line-break/>Im Unterschied zu den Nachtträumen beschreibt der Tagträumer aktuell, was er beobachtet, erfährt und was sich vor seinem inneren Auge abspielt: was er fühlt, tastet, hört, riecht, oder schmeckt. Insofern vermittelt die Imagination im Sinne der KIP ein umfassenderes Erlebnis als eine blosse Visualisierung. Entsprechend kann der Therapeut im Dialog mit dem Patienten diesen während des Imaginierens begleiten: Er kann ihn vor zu grosser Angst schützen, ihn durch empathisches Verstehen zu weiterer Exploration anregen, ihn in der Konfrontation mit Konfliktmaterial unterstützen sowie mit Hilfe „Hilfscharaktern“ und von Probehandeln zu neuen Verständnis, Verhaltensweisen und Beziehungserfahrungen ermutigen. <text:line-break/><text:line-break/>Im Unterschied zu anderen Visualisierungstechniken zeichnen sich die katathymen Imaginationen dadurch aus, dass sie nicht nur optische Eindrücke plastisch vor Augen führen, sondern grundsätzlich alle Sinnesmodalitäten umfassen und sich in inneren Handlungsvollzügen von Tagtraumcharakter entfalten. Durch vorherige Tranceeinleitung beim Klienten, kommt es zu einer kontrollierten Regression und Lockerung der kognitiven Abwehr.<text:line-break/><text:line-break/>Das Beiwort „katathym“ verdeutlicht den zentralen Punkt der Methode: die inneren Vorstellungen enstehen „aus dem Gefühl heraus“, werden also nicht willentlich gesteuert. Für den Umgang mit diesen Gefühlen hält das KB eine Vielzahl gut lernbarer therapeutischer Interventionen bereit. <text:line-break/><text:line-break/><text:soft-page-break/>Auf der Bildebene des Tagtraums kommen neben der aktuellen Befindlichkeit des Patienten u.a. seine Wesenszüge, Verhaltenseigentümlichkeiten, Ressourcen, Motivationsstrukturen und zentralen unbewussten Beziehungskonflikte symbolisch zur Darstellung. Die "Katathym Imaginative Psychotherapie" bietet zudem eine Förderung und Anregung der Symbolisierungsprozesse an. Dies ist eine Voraussetzung für positive Änderungen der Persönlichkeitsstruktur sowie der Integration des innerlich neu Erlebten in den Alltag (Transfer).</text:p>
      <text:h text:style-name="P5" text:outline-level="2">Katathymes Bilderleben <text:s/>(Mittel- und Oberstufe)<text:line-break/><text:span text:style-name="T3">Durch die Gliederung des Katathymen Bilderlebens in die drei Teile Grundstufe, Mittelstufe und Oberstufe wird eine vorsichtig abwägende Herangehensweise der Arbeit ermöglicht, ganz so wie es der individuellen Weiterentwicklung des Klienten entspricht. <text:line-break/>Die Anwendungen der Grundstufe sind dabei eher strukturiert-anweisend, psychisch nährend und Phantasie fördernd gestaltet. Ab der Mittelstufe ist die Arbeit dann weniger strukturiert, sondern freier und assoziativer ausgerichtet, die Entfaltung individueller „Lösungskreativität“ beim Klienten und die Konfrontation mit sog. Symbolgestalten, bilden hier die Basis. <text:line-break/>Schwerpunkt der Arbeit der KB-Oberstufe ist Konfrontation und Provokation im Sinne der jeweiligen Symbolik des Klienten. Dies führt unter anderem durch Abreagieren und Durchleben der jeweiligen Konflikte, oder arachischer Auseinandersetzung mit seiner Symtomatik, oft rasch zu deutlich wahrnehmbarer innerer Entlastung und Befreiung! Der Übergang zwischen den genannten drei Stufen ist in der Anwendung meist fließend und oft nicht genau voneinander abgrenzend, ausgerichtet.<text:line-break/><text:line-break/>Die auch als „Symboldrama“ bekannte Katathym imaginative Psychotherapie ist wissenschaftlich und therapeutisch anerkannt u. a. bei</text:span></text:h>
      <text:list xml:id="list7415660882093068141" text:style-name="L1">
        <text:list-item>
          <text:p text:style-name="P4">Psychosomatosen </text:p>
        </text:list-item>
        <text:list-item>
          <text:p text:style-name="P4">Phobien &amp; Angststörungen </text:p>
        </text:list-item>
        <text:list-item>
          <text:p text:style-name="P4">Verhaltensstörungen von Kindern u. Jugendlichen </text:p>
        </text:list-item>
        <text:list-item>
          <text:p text:style-name="P4">Zwangserkrankungen </text:p>
        </text:list-item>
        <text:list-item>
          <text:p text:style-name="P4">psychodynamischer Trauerarbeit </text:p>
        </text:list-item>
        <text:list-item>
          <text:p text:style-name="P3">zur Begleitung bei posttraumatischer Belastungsstörung (PTBS) </text:p>
        </text:list-item>
      </text:list>
      <text:p text:style-name="P2">Erfolgreich bewährt hat sich die kreative Anwendung des KB zudem im Coachingbereich (z. B. Teamanalysen, neue Lösungsherausforderungen, Entwicklung von Teamaufgaben, Unterstützung bei Entscheidungsfindungen, etc.) sowie in der Begleitung bei Prüfungsängsten, bei mangelndem Selbstbewusstsein, bei psychisch bedingten Sexualstörungen, bei Alltagsproblematiken, in der Jugendarbeit, im Seniorenbereich sowie in der Paartherapie.<text:line-break/>Diese effiziente Methode lässt sich zudem optimal kombinieren mit anderen Techniken wie z. B. Verhaltenstherapie, Atem- u. Körpertherapie, Hypnoseanwendungen, NLP- u. Coachingtechnike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7T21:04:53.62</meta:creation-date>
    <dc:date>2015-08-17T21:26:57.04</dc:date>
    <meta:editing-duration>PT22M4S</meta:editing-duration>
    <meta:editing-cycles>2</meta:editing-cycles>
    <meta:generator>OpenOffice/4.0.1$Win32 OpenOffice.org_project/401m5$Build-9714</meta:generator>
    <meta:document-statistic meta:table-count="0" meta:image-count="0" meta:object-count="0" meta:page-count="2" meta:paragraph-count="11" meta:word-count="797" meta:character-count="6614"/>
  </office:meta>
</office:document-meta>
</file>